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32</text:p>
          </table:table-cell>
          <table:table-cell table:number-columns-repeated="4" table:style-name="ce10"/>
          <table:table-cell office:value-type="string" table:style-name="ce12">
            <text:p>3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1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67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1301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1901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2001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2001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2001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2001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200102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200102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2101001:47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2101001:47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220103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2401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26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2601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3201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34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4501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48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001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001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308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7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7:000000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7:0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7:00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7:0000000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7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100005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1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1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1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100007:8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1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1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10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1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10003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10004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2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2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02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2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2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20003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2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20003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200038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3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200043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2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3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7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8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8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800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800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800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8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8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8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800009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8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8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8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80001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8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8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10100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1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10102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102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101021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2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102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5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0106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6:12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6:12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6:1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6:1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6:12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6:12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6:12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6:1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6:12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6:12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6:12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6:1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6:12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6:12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6:12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6:12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6:12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6:12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6:12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6:120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6:12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6:1200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6:1200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6:1200030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7:00119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02001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02001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9:020001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9:0200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9:020001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9:02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9:02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200010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2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7500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750002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7500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8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9:8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06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08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0901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40503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50201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502019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50505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507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513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6">
            <text:p>12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number-columns-spanned="3" table:number-rows-spanned="1" table:style-name="ce2">
            <text:p>36:34:0526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4</text:p>
          </table:table-cell>
          <table:covered-table-cell/>
          <table:table-cell office:value-type="string" table:style-name="ce17">
            <text:p>12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4F7E4D3130F29CE51B32A8D77364C76455ECD344AACB967EBB869DC234AECE5A637F35B0E95F5D91A32A36541297B812D467B6E37F32ACC8287F13B1A2D9775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02T13:50:04Z</meta:creation-date>
    <dc:date>2024-10-02T13:50:04Z</dc:date>
  </office:meta>
</office:document-meta>
</file>